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oofdweg 80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</text:p>
            <text:p text:style-name="common-al">Hoofdweg 80A, 3067 GH, afwijken van de bestemming naar mogelijkheden tot overnachting op de Park Medisch Centrum gebouw west (aanvraagdatum 22-05-2025, dossiernummer OMV.25.05.00267). </text:p>
            <text:p text:style-name="common-al">Informatie aangevraagde vergunningen. 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38040</text:span><text:line-break/><text:date style:data-style-name="dag" text:fixed="true" text:date-value="2025-06-02"/><text:line-break/><text:date style:data-style-name="jaar" text:fixed="true" text:date-value="2025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8040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8040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gevraagde omgevingsvergunning Hoofdweg 80A</meta:user-defined>
    <meta:user-defined meta:name="DCTERMS.W3CDTF/DCTERMS.available">2025-06-02</meta:user-defined>
    <meta:user-defined meta:name="DCTERMS.W3CDTF/OVERHEIDop.jaargang">2025</meta:user-defined>
    <meta:user-defined meta:name="OVERHEIDop.publicationIssue">238040</meta:user-defined>
    <meta:user-defined meta:name="OVERHEIDop.GmbID/DC.identifier">gmb-2025-238040</meta:user-defined>
    <meta:user-defined meta:name="OVERHEIDop.versieInformatie"/>
  </office:meta>
</office:document-meta>
</file>