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demonstratie op 16 januari 2025 op de locatie Spuiboulevard 300 te Dordrecht zaaknummer Z-25-4568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demonstratie op 16 januari 2025 op de locatie Spuiboulevard 30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0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demonstratie op 16 januari 2025 op de locatie Spuiboulevard 300 te Dordrecht zaaknummer Z-25-456812</meta:user-defined>
    <meta:user-defined meta:name="DCTERMS.W3CDTF/DCTERMS.available">2025-01-21</meta:user-defined>
    <meta:user-defined meta:name="DCTERMS.W3CDTF/OVERHEIDop.jaargang">2025</meta:user-defined>
    <meta:user-defined meta:name="OVERHEIDop.publicationIssue">23804</meta:user-defined>
    <meta:user-defined meta:name="OVERHEIDop.GmbID/DC.identifier">gmb-2025-23804</meta:user-defined>
    <meta:user-defined meta:name="OVERHEIDop.versieInformatie"/>
  </office:meta>
</office:document-meta>
</file>