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ergunning voor het realiseren van een woning en kleinschalige jeugdzorginstelling - Dorpsstraat 6 A, 9832 PD Den Horn, Aduard (ADA00) D 1407</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esterkwartier een aanvraag ontvangen voor het wijzigen van een verleende vergunning voor het realiseren van een woning en een kleinschalige jeugdzorginstelling op locatie Dorpsstraat 6 A, 9832 PD Den Horn, Aduard (ADA00) D 1407. De aanvraag is geregistreerd onder zaaknummer 2025012027. </text:p>
            <text:p text:style-name="common-al">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0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vergunning voor het realiseren van een woning en kleinschalige jeugdzorginstelling - Dorpsstraat 6 A, 9832 PD Den Horn, Aduard (ADA00) D 1407</meta:user-defined>
    <meta:user-defined meta:name="DCTERMS.W3CDTF/DCTERMS.available">2025-06-02</meta:user-defined>
    <meta:user-defined meta:name="DCTERMS.W3CDTF/OVERHEIDop.jaargang">2025</meta:user-defined>
    <meta:user-defined meta:name="OVERHEIDop.publicationIssue">238038</meta:user-defined>
    <meta:user-defined meta:name="OVERHEIDop.GmbID/DC.identifier">gmb-2025-238038</meta:user-defined>
    <meta:user-defined meta:name="OVERHEIDop.versieInformatie"/>
  </office:meta>
</office:document-meta>
</file>