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3 parkeerplaatsen ter hoogte van Kleine Donk 17, De Wieken 1 en Roemer Visscherstraat 10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5-00000316 voor het plaatsen van containers en schaftkeet t.b.v. renovatie van 49 woningen op locaties 3 parkeerplaatsen ter hoogte van Kleine Donk 17 (23-6 t/m 28-9 2025), De Wieken 1 (25-8 t/m 2-11 2025) en Roemer Visscherstraat 10 (29-9 t/m 7-12 2025)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9 jul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803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3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3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6</meta:user-defined>
    <meta:user-defined meta:name="DCTERMS.abstract">Betreft: beschikking op aanvraag op locatie 3 parkeerplaatsen ter hoogte van Kleine Donk 17, De Wieken 1 en Roemer Visscherstraat 10 te Raamsdonksveer</meta:user-defined>
    <dc:language>nl</dc:language>
    <meta:user-defined meta:name="OVERHEIDop.locatietype/OVERHEIDop.gebiedsmarkering">Vlak</meta:user-defined>
    <meta:user-defined meta:name="DC.title">Kennisgeving besluit op beschikking op aanvraag, 3 parkeerplaatsen ter hoogte van Kleine Donk 17, De Wieken 1 en Roemer Visscherstraat 10 te Raamsdonksvee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035</meta:user-defined>
    <meta:user-defined meta:name="OVERHEIDop.GmbID/DC.identifier">gmb-2025-238035</meta:user-defined>
    <meta:user-defined meta:name="OVERHEIDop.versieInformatie"/>
  </office:meta>
</office:document-meta>
</file>