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rkweg 2, 3465JJ Driebrugg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Bodegraven-Reeuwijk een besluit genomen op de aanvraag met kenmerk 2025-00005321. Het gaat over het tijdelijk gebruik (maximaal 2 jaar) van een bedrijfspand voor onderwijs op het adres Kerkweg 2 in Driebrugg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 gebruik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0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321</meta:user-defined>
    <meta:user-defined meta:name="DCTERMS.abstract">Besluit reguliere omgevingsvergunning buitenplans (BOPA)</meta:user-defined>
    <dc:language>nl</dc:language>
    <meta:user-defined meta:name="DC.title">Besluit reguliere omgevingsvergunning buitenplans (BOPA) Kerkweg 2, 3465JJ Driebrugg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17</meta:user-defined>
    <meta:user-defined meta:name="OVERHEIDop.publicationIssue">238033</meta:user-defined>
    <meta:user-defined meta:name="OVERHEIDop.GmbID/DC.identifier">gmb-2025-238033</meta:user-defined>
    <meta:user-defined meta:name="OVERHEIDop.versieInformatie"/>
  </office:meta>
</office:document-meta>
</file>