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5-2025 hebben wij een ontheffing verleend voor het schenken van zwak alcoholhoudende dranken (De Zon (schoolfeest) op 28 en 29 juni 2025) op het adres Kerkstraat 20 7471AK Goor. Deze vergunning staat ingeschreven onder zaaknummer 00008949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803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3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3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894939</meta:user-defined>
    <meta:user-defined meta:name="DCTERMS.abstract">het schenken van zwak alcoholhoudende dranken (De Zon (schoolfeest) op 28 en 29 juni 2025)</meta:user-defined>
    <dc:language>nl</dc:language>
    <meta:user-defined meta:name="OVERHEIDop.locatietype/OVERHEIDop.gebiedsmarkering">Punt</meta:user-defined>
    <meta:user-defined meta:name="DC.title">Op 28-05-2025 hebben wij een ontheffing verleend voor het schenken van zwak alcoholhoudende dranken (De Zon (schoolfeest) op 28 en 29 juni 2025) op het adres Kerkstraat 20 7471AK Goor. Deze vergunning staat ingeschreven onder zaaknummer 0000894939.</meta:user-defined>
    <meta:user-defined meta:name="DCTERMS.W3CDTF/DCTERMS.available">2025-06-02</meta:user-defined>
    <meta:user-defined meta:name="DCTERMS.W3CDTF/OVERHEIDop.jaargang">2025</meta:user-defined>
    <meta:user-defined meta:name="OVERHEIDop.publicationIssue">238032</meta:user-defined>
    <meta:user-defined meta:name="OVERHEIDop.GmbID/DC.identifier">gmb-2025-238032</meta:user-defined>
    <meta:user-defined meta:name="OVERHEIDop.versieInformatie"/>
  </office:meta>
</office:document-meta>
</file>