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en een aanbouw aan de achterzijde van een woning op de locatie Brederostraat 17 te Alblasserdam zaaknummer Z-25-4640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erker aan de voorzijde en een aanbouw aan de achterzijde van een woning op de locatie Brederostraat 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0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rker aan de voorzijde en een aanbouw aan de achterzijde van een woning op de locatie Brederostraat 17 te Alblasserdam zaaknummer Z-25-464067</meta:user-defined>
    <meta:user-defined meta:name="DCTERMS.W3CDTF/DCTERMS.available">2025-06-02</meta:user-defined>
    <meta:user-defined meta:name="DCTERMS.W3CDTF/OVERHEIDop.jaargang">2025</meta:user-defined>
    <meta:user-defined meta:name="OVERHEIDop.publicationIssue">238031</meta:user-defined>
    <meta:user-defined meta:name="OVERHEIDop.GmbID/DC.identifier">gmb-2025-238031</meta:user-defined>
    <meta:user-defined meta:name="OVERHEIDop.versieInformatie"/>
  </office:meta>
</office:document-meta>
</file>