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Willem II stadion Goirlesweg 34 -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Vlooienmarkten WillemII</text:span></text:p>
            <text:p text:style-name="common-al">Locatie/adres: <text:span text:style-name="nadrukvet">Willem II stadion Goirlesweg 34 - Tilburg</text:span></text:p>
            <text:p text:style-name="common-al">De aanvraag is door gemeente Tilburg ontvangen op <text:span text:style-name="nadrukvet">15 januari 2025</text:span> en geregistreerd onder zaak(nummer) <text:span text:style-name="nadrukvet">Z2025-00000554</text:span>.</text:p>
            <text:p text:style-name="common-al">Het evenement staat gepland op de volgende dag(en) plaats te vinden:</text:p>
            <text:p text:style-name="common-al">10-04-2023  van 10:00 - 17:00 uur</text:p>
            <text:p text:style-name="common-al">11-06-2023  van 10:00 - 17:00 uur</text:p>
            <text:p text:style-name="common-al">09-07-2023  van 10:00 - 17:00 uur</text:p>
            <text:p text:style-name="common-al">13-08-2023  van 10:00 - 17:00 uur</text:p>
            <text:p text:style-name="common-al">10-09-2023  van 10:00 - 17:00 uur</text:p>
            <text:p text:style-name="common-al">15-10-2023  van 10:00 - 17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2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55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0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54</meta:user-defined>
    <meta:user-defined meta:name="DCTERMS.abstract">Z2025-00000554 - Vlooienmarkten WillemII</meta:user-defined>
    <dc:language>nl</dc:language>
    <meta:user-defined meta:name="OVERHEIDop.locatietype/OVERHEIDop.gebiedsmarkering">Punt</meta:user-defined>
    <meta:user-defined meta:name="DC.title">Aanvraag van een evenementenvergunning, Willem II stadion Goirlesweg 34 - Tilburg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03</meta:user-defined>
    <meta:user-defined meta:name="OVERHEIDop.GmbID/DC.identifier">gmb-2025-23803</meta:user-defined>
    <meta:user-defined meta:name="OVERHEIDop.versieInformatie"/>
  </office:meta>
</office:document-meta>
</file>