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names voor het kindertelevisieprogramma op 2 juni 2025, rondom het water van het Hornmeerpark  in buurt van buurthuis Ho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een melding filmopnames ontvangen voor de locatie rondom het water van het Hornmeerpark  in buurt van buurthuis Hornmeer. De melding is geregistreerd onder zaaknummer Z2025-00003908. De melding betreft Opnames voor het kindertelevisieprogramma op 2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39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802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2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2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3908</meta:user-defined>
    <meta:user-defined meta:name="DCTERMS.abstract">Betreft: melding op locatie rondom het water van het Hornmeerpark  in buurt van buurthuis Hor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pnames voor het kindertelevisieprogramma op 2 juni 2025, rondom het water van het Hornmeerpark  in buurt van buurthuis Hornmee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023</meta:user-defined>
    <meta:user-defined meta:name="OVERHEIDop.GmbID/DC.identifier">gmb-2025-238023</meta:user-defined>
    <meta:user-defined meta:name="OVERHEIDop.versieInformatie"/>
  </office:meta>
</office:document-meta>
</file>