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Voorstraat, Lienden, Een melding Besluit activiteiten leefomgeving (Bal) is geaccepteerd voor graven in bodem met een kwaliteit boven de interventiewaarde bodemkwaliteit, ODR2508183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802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8183</meta:user-defined>
    <dc:language>nl</dc:language>
    <meta:user-defined meta:name="OVERHEIDop.locatietype/OVERHEIDop.gebiedsmarkering">Weg</meta:user-defined>
    <meta:user-defined meta:name="DC.title">Melding activiteitenbesluit, Voorstraat in Lien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22</meta:user-defined>
    <meta:user-defined meta:name="OVERHEIDop.GmbID/DC.identifier">gmb-2025-238022</meta:user-defined>
    <meta:user-defined meta:name="OVERHEIDop.versieInformatie"/>
  </office:meta>
</office:document-meta>
</file>