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verbod zone en instellen stilstaan verbod Schotlandstraat in Haarlem</text:p>
      <text:section text:name="regeling_id1-3-2" text:style-name="regeling">
        <text:section text:name="aanhef_id1-3-2-1" text:style-name="aanhef">
          <text:section text:name="context_id1-3-2-1-1" text:style-name="context">
            <text:p text:style-name="context.al">Nr. 2025-494516</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Schotlandstraat gelegen is binnen de bebouwde kom van Haarlem;</text:p>
            <text:p text:style-name="considerans.al">dat de Schotlandstraat in beheer is bij de gemeente Haarlem;</text:p>
            <text:p text:style-name="considerans.al">dat de Schotland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Schotlandstraat gecategoriseerd is als een erftoegangsweg binnen de bebouwde kom waarop een maximumsnelheid van 30 km/u geldt;</text:p>
            <text:p text:style-name="considerans.al">dat de verblijfsfunctie op een erftoegangsweg boven geschikt is aan de verkeersfunctie;</text:p>
            <text:p text:style-name="considerans.al">dat er op 16 september 2024 een verkeersbesluit is genomen met kenmerknummer 2024/1678488 voor het instellen van een zonaal parkeerverbod in de Schotlandstraat;</text:p>
            <text:p text:style-name="considerans.al">dat deze verkeersmaatregel is genomen naar aanleiding van klachten over geparkeerde voertuigen, waardoor de aangrenzende garageboxen niet of nauwelijks bruikbaar zijn; </text:p>
            <text:p text:style-name="considerans.al">dat de problematiek van de geparkeerde voertuigen tevens het ledigen van de afvalcontainers en de oversteekbewegingen van de voetgangers belemmert;</text:p>
            <text:p text:style-name="considerans.al">dat er met het instellen van de parkeerverbod zone veel weerstand vanuit de omwonenden over het verlies aan parkeerplaatsen ontstond; </text:p>
            <text:p text:style-name="considerans.al">dat om aan de wensen van de bezwaarmakers tegemoet te komen wordt afgezien van de plaatsing van het zonale parkeerverbod en daarmee het verkeersbesluit van 16 september 2024 met kenmerknummer 2024/1678488 wordt ingetrokken; </text:p>
            <text:p text:style-name="considerans.al">dat de klacht waarop in eerste instantie een verkeersbesluit voor genomen werd, het volgende wegvak en rijbanen betrof: </text:p>
            <text:list text:style-name="id1-3-2-1-4-17">
              <text:list-item text:style-override="id1-3-2-1-4-17-1">
                <text:number>-</text:number>
                <text:p text:style-name="al">het wegvak aan de westzijde van de Schotlandstraat, tot aan het verbindende fietspad dat gelegen is tussen de Venkelstraat en de Schotlandstraat;</text:p>
              </text:list-item>
            </text:list>
            <text:list text:style-name="id1-3-2-1-4-18">
              <text:list-item text:style-override="id1-3-2-1-4-18-1">
                <text:number>-</text:number>
                <text:p text:style-name="al">de rijbaan van de Schotlandstraat evenwijdig aan de garageboxen;</text:p>
              </text:list-item>
            </text:list>
            <text:p text:style-name="tussenkopcur"/>
            <text:p text:style-name="considerans.al">dat de eigenaren van de betreffende garageboxen klagen over te weinig manoeuvreerruimte om deze boxen zonder schade in en uit te kunnen rijden;</text:p>
            <text:p text:style-name="considerans.al">dat fietsers komende vanaf het fietspad tussen de Venkelstraat en de Schotlandstraat gehinderd worden door deze geparkeerde voertuigen; </text:p>
            <text:p text:style-name="considerans.al">dat het voor de handhaving tevens onduidelijk is op welke grond er bekeurd moet worden, wanneer er ter hoogte van de aansluiting van het fietspad niet stilgestaan mag worden en bij het kruispunt niet geparkeerd mag worden; </text:p>
            <text:p text:style-name="considerans.al">dat deze overtredingen onwenselijk zijn en leiden tot discussie over welk artikel overtreden wordt en daarmee over de hoogte van de bekeuring;</text:p>
            <text:p text:style-name="considerans.al">dat bovenstaande onoverzichtelijke en verkeersgevaarlijke situaties met zich meebrengt;</text:p>
            <text:p text:style-name="considerans.al">dat om bovenstaande situatie weg te nemen het wenselijk is om een stilstaan verbod in te stellen in de Schotlandstraat, aan de zuidzijde van de rijbaan, tussen de aansluiting van het fietspad dat gelegen is tussen de Venkelstraat en de Schotlandstraat, en de westelijke kruising van de Schotlandstraat, ter hoogte van perceel Schotlandstraat 99;</text:p>
            <text:p text:style-name="considerans.al">dat het stilstaan verbod wordt gerealiseerd door middel van het aanbrengen van een gele doorgetrokken streep zoals bedoeld in artikel 23 lid 1 onder g van het RVV 1990 over een lengte van circa 10 meter tussen het fietspad en de kruising; </text:p>
            <text:p text:style-name="considerans.al">dat gelet op artikel 1 van het RVV 1990 onder parkeren wordt verstaan het laten stilstaan van een voertuig anders dan gedurende de tijd die nodig is voor en gebruikt wordt tot het onmiddellijk in- of uitstappen van passagiers of voor het onmiddellijk laden of lossen van goederen; </text:p>
            <text:p text:style-name="considerans.al">dat deze verkeersmaatregel bijdraagt aan het verbeteren van de verkeersveiligheid en aan een goede doorstroming van het verkeer en de bruikbaarheid van de aanliggende garageboxen;</text:p>
            <text:p text:style-name="considerans.al">dat tevens het stilstaan verbod eenduidiger en beter handhaafbaar is; </text:p>
            <text:p text:style-name="considerans.al">dat gelet op artikel 12 van het BABW voor aanbrengen van een gele doorgetrokken streep voor zoals bedoeld in artikel 23 lid 1 onder g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niet plaatsen van begin/einde zoneborden E1zb en E1ze van bijlage 1 van het RVV 1990 en zodoende het eerder genomen verkeersbesluit over het instellen van een parkeerverbod zone in de Schotlandstraat, gepubliceerd op 16 september 2024 met kenmerknummer 2024/1678488, wordt ingetrokken; </text:p>
            <text:p text:style-name="common-al">- door middel van het aanbrengen van een gele doorgetrokken streep, over een lengte van ongeveer 10 meter, zoals bedoeld in artikel 23 lid 1 onder g van het RVV 1990, een verbod stil te staan in te stellen in de Schotlandstraat, aan de zuidzijde van de rijbaan, tussen de aansluiting van het fietspad dat gelegen is tussen de Venkelstraat en de Schotlandstraat, en de westelijke kruising van de Schotlandstraat, ter hoogte van perceel Schotlandstraat 99;</text:p>
            <text:p text:style-name="common-al">- een en ander overeenkomstig in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6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0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en parkeerverbod zone en instellen stilstaan verbod - Schotlan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94516</meta:user-defined>
    <meta:user-defined meta:name="OVERHEIDop.verkeersbordcode">E1</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trekken parkeerverbod zone en instellen stilstaan verbod Schotlandstraat in Haarlem</meta:user-defined>
    <meta:user-defined meta:name="DCTERMS.W3CDTF/DCTERMS.available">2025-06-02</meta:user-defined>
    <meta:user-defined meta:name="OVERHEIDop.externeBijlage">Situatietekening|exb-2025-20215</meta:user-defined>
    <meta:user-defined meta:name="DCTERMS.W3CDTF/OVERHEIDop.jaargang">2025</meta:user-defined>
    <meta:user-defined meta:name="OVERHEIDop.publicationIssue">238021</meta:user-defined>
    <meta:user-defined meta:name="OVERHEIDop.GmbID/DC.identifier">gmb-2025-238021</meta:user-defined>
    <meta:user-defined meta:name="OVERHEIDop.versieInformatie"/>
  </office:meta>
</office:document-meta>
</file>