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a – Besluit verlengen beslistermijn omgevingsvergunning – Re-Teck Reverse Supply chain Management B.V. - Munnikenheiweg 54, 4879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/>
            <text:p text:style-name="common-al">
            <text:span text:style-name="nadrukvet">Bedrijf:</text:span> Re-Teck Reverse Supply chain Management B.V.</text:p>
            <text:p text:style-name="common-al">
            <text:span text:style-name="nadrukvet">Locatie:</text:span> Munnikenheiweg 54, 4879NG Etten-Leu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uitbreiden van de opslag van afgedankte lithium-ion energiedragers en het verzoek tot wijziging van de voorschriften voor de opslag van afgedankte lithium-ion energiedragers</text:p>
            <text:p text:style-name="common-al">
            <text:span text:style-name="nadrukvet">Aanvraagdatum:</text:span> 16 maart 2025</text:p>
            <text:p text:style-name="common-al">
            <text:span text:style-name="nadrukvet">DSO-nummer:</text:span> -</text:p>
            <text:p text:style-name="common-al">
            <text:span text:style-name="nadrukvet">Zaaknummer:</text:span> Z2025-000085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2025-00008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0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a – Besluit verlengen beslistermijn omgevingsvergunning – Re-Teck Reverse Supply chain Management B.V. - Munnikenheiweg 54, 4879NG Etten-Le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18</meta:user-defined>
    <meta:user-defined meta:name="OVERHEIDop.GmbID/DC.identifier">gmb-2025-238018</meta:user-defined>
    <meta:user-defined meta:name="OVERHEIDop.versieInformatie"/>
  </office:meta>
</office:document-meta>
</file>