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oeklaan-Lindenlaan ongenummerd, RMD00-F-4109, 6042G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14 woningen en 4 appartementen</text:p>
            <text:p text:style-name="common-al">Gebroeklaan-Lindenlaan ongenummerd, RMD00-F-4109, 6042GN Roermond</text:p>
            <text:p text:style-name="common-al"/>
            <text:p text:style-name="common-al">
            <text:span text:style-name="nadrukvet">Registratienummer:</text:span>
          </text:p>
            <text:p text:style-name="common-al">Z2025-00001032</text:p>
            <text:p text:style-name="common-al"/>
            <text:p text:style-name="common-al">
            <text:span text:style-name="nadrukvet">Datum aanvraag:</text:span>
          </text:p>
            <text:p text:style-name="common-al">22 me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801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1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1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1032</meta:user-defined>
    <meta:user-defined meta:name="DCTERMS.abstract">Omschrijving (incl. locatie):  Gebroeklaan-Lindenlaan ongenummerd, RMD00-F-4109, 6042GN Roermond: realiseren 14 woningen en 4 appartementen</meta:user-defined>
    <dc:language>nl</dc:language>
    <meta:user-defined meta:name="OVERHEIDop.locatietype/OVERHEIDop.gebiedsmarkering">Vlak</meta:user-defined>
    <meta:user-defined meta:name="DC.title">Gebroeklaan-Lindenlaan ongenummerd, RMD00-F-4109, 6042GN Roermond - Ingediende aanvraag omgevingsvergunnin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015</meta:user-defined>
    <meta:user-defined meta:name="OVERHEIDop.GmbID/DC.identifier">gmb-2025-238015</meta:user-defined>
    <meta:user-defined meta:name="OVERHEIDop.versieInformatie"/>
  </office:meta>
</office:document-meta>
</file>