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n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Rijnstraat, Ingen, Een melding Besluit activiteiten leefomgeving (Bal) is geaccepteerd voor graven in bodem met een kwaliteit boven de interventiewaarde bodemkwaliteit, ODR250803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80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8037</meta:user-defined>
    <dc:language>nl</dc:language>
    <meta:user-defined meta:name="OVERHEIDop.locatietype/OVERHEIDop.gebiedsmarkering">Weg</meta:user-defined>
    <meta:user-defined meta:name="DC.title">Melding activiteitenbesluit, Rijnstraat in 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12</meta:user-defined>
    <meta:user-defined meta:name="OVERHEIDop.GmbID/DC.identifier">gmb-2025-238012</meta:user-defined>
    <meta:user-defined meta:name="OVERHEIDop.versieInformatie"/>
  </office:meta>
</office:document-meta>
</file>