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zijde en omgevin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wij een aanvraag ontvangen voor herinrichting van de Haarzijde en omgeving op de locatie Haarzijde en omgeving in Rijssen. De aanvraag is geregistreerd onder zaaknummer Z2025-000017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0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20</meta:user-defined>
    <meta:user-defined meta:name="DCTERMS.abstract">Haarzijde en omgeving in Rijssen, herinrichting Haarzijde en omgeving Rijssen</meta:user-defined>
    <dc:language>nl</dc:language>
    <meta:user-defined meta:name="OVERHEIDop.locatietype/OVERHEIDop.gebiedsmarkering">Vlak</meta:user-defined>
    <meta:user-defined meta:name="DC.title">Kennisgeving ontvangst aanvraag omgevingsvergunning Haarzijde en omgeving in Rij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02</meta:user-defined>
    <meta:user-defined meta:name="OVERHEIDop.GmbID/DC.identifier">gmb-2025-238002</meta:user-defined>
    <meta:user-defined meta:name="OVERHEIDop.versieInformatie"/>
  </office:meta>
</office:document-meta>
</file>