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een tijdelijke verkeersmaatregel aangevraagd voor het organiseren van de “Landgoed Morren Run” op het sportpark de Heughte, Zwarteweg 15 in Oosterwolde (Gld) op zaterdag 5 juli 2025 van 10.00 tot 14.30 uur. </text:p>
            <text:p text:style-name="common-al">(Zaaknummer 301534 – Registratiedatum 24 april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0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00</meta:user-defined>
    <meta:user-defined meta:name="OVERHEIDop.GmbID/DC.identifier">gmb-2025-238000</meta:user-defined>
    <meta:user-defined meta:name="OVERHEIDop.versieInformatie"/>
  </office:meta>
</office:document-meta>
</file>