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plaatsvervangend 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het presidium d.d. 19 december 2024,</text:p>
            <text:p text:style-name="al"/>
            <text:p text:style-name="al">gelet op artikel 5 van het reglement van orde voor de raad en raadscommissies Purmerend 2022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 stemmen over de kandidaten voor de vacante functie(s).</text:p>
                <text:p text:style-name="al"/>
              </text:list-item>
              <text:list-item text:style-override="id1-3-2-2-1-2-2">
                <text:number>2.</text:number>
                <text:p text:style-name="al">Te bevestigen dat de heer B. van Elden per 28 november 2024 lid is van het presidium en de werkgeverscommissie</text:p>
                <text:p text:style-name="al"/>
              </text:list-item>
              <text:list-item text:style-override="id1-3-2-2-1-2-3">
                <text:number>3.</text:number>
                <text:p text:style-name="al">Te bevestigen dat het op grond van punt 1 gekozen raadslid, plaatsvervangend lid is van het presidium en lid is van de werkgeverscommiss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19 dec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5 van het reglement van orde voor de raad en raadscommissies Purmerend 2022]|[https://lokaleregelgeving.overheid.nl/CVDR665551/3#hoofdstuk_1_artikel_5</meta:user-defined>
    <meta:user-defined meta:name="OVERHEIDop.referentienummer">1607155</meta:user-defined>
    <dc:language>nl</dc:language>
    <meta:user-defined meta:name="OVERHEIDop.locatietype/OVERHEIDop.gebiedsmarkering">Gemeente</meta:user-defined>
    <meta:user-defined meta:name="DC.title">Besluit benoemen plaatsvervangend li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0</meta:user-defined>
    <meta:user-defined meta:name="OVERHEIDop.GmbID/DC.identifier">gmb-2025-2380</meta:user-defined>
    <meta:user-defined meta:name="OVERHEIDop.versieInformatie"/>
  </office:meta>
</office:document-meta>
</file>