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Vliet 50 9905TK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4 een besluit genomen op de aanvraag met zaaknummer Z2024-00004805 voor het realiseren van een aanbouw op de locatie Het Vliet 50 9905TK in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05</meta:user-defined>
    <meta:user-defined meta:name="DCTERMS.abstract">18 december 2024 verleend voor het realiseren van een aanbouw op de locatie Het Vliet 50 9905TK in Holwierd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t Vliet 50 9905TK in Holwier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</meta:user-defined>
    <meta:user-defined meta:name="OVERHEIDop.GmbID/DC.identifier">gmb-2025-238</meta:user-defined>
    <meta:user-defined meta:name="OVERHEIDop.versieInformatie"/>
  </office:meta>
</office:document-meta>
</file>