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derhoud zijgevel van een woning op de locatie Grotekerksbuurt 35 te Dordrecht zaaknummer Z-25-46424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Onderhoud zijgevel van een woning op de locatie Grotekerksbuurt 3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jul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7999</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999</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999</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Onderhoud zijgevel van een woning op de locatie Grotekerksbuurt 35 te Dordrecht zaaknummer Z-25-464245</meta:user-defined>
    <meta:user-defined meta:name="DCTERMS.W3CDTF/DCTERMS.available">2025-06-02</meta:user-defined>
    <meta:user-defined meta:name="DCTERMS.W3CDTF/OVERHEIDop.jaargang">2025</meta:user-defined>
    <meta:user-defined meta:name="OVERHEIDop.publicationIssue">237999</meta:user-defined>
    <meta:user-defined meta:name="OVERHEIDop.GmbID/DC.identifier">gmb-2025-237999</meta:user-defined>
    <meta:user-defined meta:name="OVERHEIDop.versieInformatie"/>
  </office:meta>
</office:document-meta>
</file>