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Dorpsstraat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BA voor Dorpsstraat, Ingen, Een melding Besluit activiteiten leefomgeving (Bal) is geaccepteerd voor graven in bodem met een kwaliteit boven de interventiewaarde bodemkwaliteit, ODR2508039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799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9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9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ODR2508039</meta:user-defined>
    <dc:language>nl</dc:language>
    <meta:user-defined meta:name="OVERHEIDop.locatietype/OVERHEIDop.gebiedsmarkering">Weg</meta:user-defined>
    <meta:user-defined meta:name="DC.title">Melding activiteitenbesluit, Dorpsstraat Ing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992</meta:user-defined>
    <meta:user-defined meta:name="OVERHEIDop.GmbID/DC.identifier">gmb-2025-237992</meta:user-defined>
    <meta:user-defined meta:name="OVERHEIDop.versieInformatie"/>
  </office:meta>
</office:document-meta>
</file>