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aarlandsweg 16 te Waarland (Houden van paar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 maart 2025 namens gemeente Schagen een volledige melding ontvangen van een ontwikkeling aan Waarlandsweg 16 te Waarland. Het gaat over de bouw van een nieuwe paardenstal voor 37 paarden. De melding heeft het kenmerk OMG-027758/DMS44639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Het fokken, houden of trainen van landbouwhuisdieren, andere zoogdieren of vogels.’ (§22.3.25 Omgevingsplan);</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27758/DMS44639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799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9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9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7758/DMS446398</meta:user-defined>
    <meta:user-defined meta:name="DCTERMS.abstract">Melding activiteit</meta:user-defined>
    <dc:language>nl</dc:language>
    <meta:user-defined meta:name="OVERHEIDop.locatietype/OVERHEIDop.gebiedsmarkering">Adres</meta:user-defined>
    <meta:user-defined meta:name="DC.title">Melding ontvangen voor Waarlandsweg 16 te Waarland (Houden van paarden)</meta:user-defined>
    <meta:user-defined meta:name="DCTERMS.W3CDTF/DCTERMS.available">2025-06-02</meta:user-defined>
    <meta:user-defined meta:name="DCTERMS.W3CDTF/OVERHEIDop.jaargang">2025</meta:user-defined>
    <meta:user-defined meta:name="OVERHEIDop.publicationIssue">237991</meta:user-defined>
    <meta:user-defined meta:name="OVERHEIDop.GmbID/DC.identifier">gmb-2025-237991</meta:user-defined>
    <meta:user-defined meta:name="OVERHEIDop.versieInformatie"/>
  </office:meta>
</office:document-meta>
</file>