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aanvraag ontvangen voor het realiseren van een dakopbouw op de aanbouw op de locatie Lentfersweg 80 in Rijssen. De aanvraag is geregistreerd onder zaaknummer Z2025-000017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79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1</meta:user-defined>
    <meta:user-defined meta:name="DCTERMS.abstract">Lentfersweg 80 in Rijssen, het realiseren van een dakopbouw op de aanbouw</meta:user-defined>
    <dc:language>nl</dc:language>
    <meta:user-defined meta:name="OVERHEIDop.locatietype/OVERHEIDop.gebiedsmarkering">Vlak</meta:user-defined>
    <meta:user-defined meta:name="DC.title">Kennisgeving ontvangst aanvraag omgevingsvergunning Lentfersweg 80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990</meta:user-defined>
    <meta:user-defined meta:name="OVERHEIDop.GmbID/DC.identifier">gmb-2025-237990</meta:user-defined>
    <meta:user-defined meta:name="OVERHEIDop.versieInformatie"/>
  </office:meta>
</office:document-meta>
</file>