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ontheffing verleend voor het schenken van zwak alcoholhoudende dranken (De Roode Vos met Schoolfeest op 29 juni 2025) op het adres Iependijk 53 7471BG Goor. Deze vergunning staat ingeschreven onder zaaknummer 0000956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9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56345</meta:user-defined>
    <meta:user-defined meta:name="DCTERMS.abstract">het schenken van zwak alcoholhoudende dranken (De Roode Vos met Schoolfeest op 29 juni 2025)</meta:user-defined>
    <dc:language>nl</dc:language>
    <meta:user-defined meta:name="OVERHEIDop.locatietype/OVERHEIDop.gebiedsmarkering">Punt</meta:user-defined>
    <meta:user-defined meta:name="DC.title">Op 28-05-2025 hebben wij een ontheffing verleend voor het schenken van zwak alcoholhoudende dranken (De Roode Vos met Schoolfeest op 29 juni 2025) op het adres Iependijk 53 7471BG Goor. Deze vergunning staat ingeschreven onder zaaknummer 0000956345.</meta:user-defined>
    <meta:user-defined meta:name="DCTERMS.W3CDTF/DCTERMS.available">2025-06-02</meta:user-defined>
    <meta:user-defined meta:name="DCTERMS.W3CDTF/OVERHEIDop.jaargang">2025</meta:user-defined>
    <meta:user-defined meta:name="OVERHEIDop.publicationIssue">237985</meta:user-defined>
    <meta:user-defined meta:name="OVERHEIDop.GmbID/DC.identifier">gmb-2025-237985</meta:user-defined>
    <meta:user-defined meta:name="OVERHEIDop.versieInformatie"/>
  </office:meta>
</office:document-meta>
</file>