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0 mei 2025 een aanvraag evenementenvergunning heeft ontvangen voor het organiseren van de Kindervakantiewerkweek Roggel van 4 t/m 9 augustus 2025 op locatie Berkenlaan 10 6088 AM Roggel .</text:p>
            <text:p text:style-name="common-al">De aanvraag is geregistreerd onder zaaknummer Z2025-00000824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98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24</meta:user-defined>
    <meta:user-defined meta:name="DCTERMS.abstract">Aanvraag evenementenvergunning ontvangen voor organiseren van de Kindervakantiewerkweek Roggel, Berkenlaan 10 6088 AM Roggel 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83</meta:user-defined>
    <meta:user-defined meta:name="OVERHEIDop.GmbID/DC.identifier">gmb-2025-237983</meta:user-defined>
    <meta:user-defined meta:name="OVERHEIDop.versieInformatie"/>
  </office:meta>
</office:document-meta>
</file>