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laatsing van 10 sandwichborden ten behoeve van de bekendmaking van buurtfeest Schilderswijk van 23 mei tot en met 6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 </text:p>
            <text:list text:style-name="id1-3-2-1-1-3">
              <text:list-item text:style-override="id1-3-2-1-1-3-1">
                <text:number>•</text:number>
                <text:p text:style-name="al">Plaatsing 10 sandwichborden t.b.v. bekendmaking buurtfeest Schilderswijk van 23 mei t/m 6 jun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9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plaatsing van 10 sandwichborden ten behoeve van de bekendmaking van buurtfeest Schilderswijk van 23 mei tot en met 6 juni 2025 te Krimpen aan den IJssel</meta:user-defined>
    <meta:user-defined meta:name="DCTERMS.W3CDTF/DCTERMS.available">2025-06-02</meta:user-defined>
    <meta:user-defined meta:name="DCTERMS.W3CDTF/OVERHEIDop.jaargang">2025</meta:user-defined>
    <meta:user-defined meta:name="OVERHEIDop.publicationIssue">237981</meta:user-defined>
    <meta:user-defined meta:name="OVERHEIDop.GmbID/DC.identifier">gmb-2025-237981</meta:user-defined>
    <meta:user-defined meta:name="OVERHEIDop.versieInformatie"/>
  </office:meta>
</office:document-meta>
</file>