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Menums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het besluit genomen om de omgevingsvergunning (1742-HZ_WABO2211086, bouwen woning) op de locatie Menumsweg 6 in Holten in te trekken. De intrekking is geregistreerd onder zaaknummer Z2024-00002933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5 mei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79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33</meta:user-defined>
    <meta:user-defined meta:name="DCTERMS.abstract">Menumsweg 6 in Holten, intrekken omgevingsvergunning (1742-HZ_WABO2211086, bouwen woninf)</meta:user-defined>
    <dc:language>nl</dc:language>
    <meta:user-defined meta:name="OVERHEIDop.locatietype/OVERHEIDop.gebiedsmarkering">Punt</meta:user-defined>
    <meta:user-defined meta:name="DC.title">Kennisgeving intrekken omgevingsvergunning Menumsweg 6 in Hol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980</meta:user-defined>
    <meta:user-defined meta:name="OVERHEIDop.GmbID/DC.identifier">gmb-2025-237980</meta:user-defined>
    <meta:user-defined meta:name="OVERHEIDop.versieInformatie"/>
  </office:meta>
</office:document-meta>
</file>