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steiger, Rechtestraat 31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180 </text:p>
            <text:p text:style-name="common-al"> Omschrijving: Aanpassing vergunning m.b.t.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1 5611G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8-05-2025 </text:p>
            <text:p text:style-name="common-al"> Heeft u direct belang bij deze beslissing? Dan kunt u binnen zes weken, na 28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97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180</meta:user-defined>
    <meta:user-defined meta:name="DCTERMS.abstract">Aanpassing vergunning m.b.t. het plaatsen van een steig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steiger, Rechtestraat 31 5611GM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79</meta:user-defined>
    <meta:user-defined meta:name="OVERHEIDop.GmbID/DC.identifier">gmb-2025-237979</meta:user-defined>
    <meta:user-defined meta:name="OVERHEIDop.versieInformatie"/>
  </office:meta>
</office:document-meta>
</file>