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Hooge Veld 11, 21 en 23 7921 JZ Zuidwolde (voorlopig), het bouwen van een woning en een twee-onder-een-kap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5 een besluit genomen op de aanvraag met zaaknummer Z2024-00002108 voor het bouwen van een woning en een twee-onder-een-kapwoning op locatie Het Hooge Veld 11, 21 en 23 7921 JZ Zuidwolde (voorlopig).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79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108</meta:user-defined>
    <meta:user-defined meta:name="DCTERMS.abstract">Betreft: Beschikking op aanvraag op locatie Het Hooge Veld 11, 21 en 23 7921 JZ Zuidwolde (voorlopig)</meta:user-defined>
    <dc:language>nl</dc:language>
    <meta:user-defined meta:name="OVERHEIDop.locatietype/OVERHEIDop.gebiedsmarkering">Vlak</meta:user-defined>
    <meta:user-defined meta:name="DC.title">Kennisgeving besluit Het Hooge Veld 11, 21 en 23 7921 JZ Zuidwolde (voorlopig), het bouwen van een woning en een twee-onder-een-kapwoning</meta:user-defined>
    <meta:user-defined meta:name="DCTERMS.W3CDTF/DCTERMS.available">2025-01-21</meta:user-defined>
    <meta:user-defined meta:name="DCTERMS.W3CDTF/OVERHEIDop.jaargang">2025</meta:user-defined>
    <meta:user-defined meta:name="OVERHEIDop.publicationIssue">23797</meta:user-defined>
    <meta:user-defined meta:name="OVERHEIDop.GmbID/DC.identifier">gmb-2025-23797</meta:user-defined>
    <meta:user-defined meta:name="OVERHEIDop.versieInformatie"/>
  </office:meta>
</office:document-meta>
</file>