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2 dakkapellen aan de voorzijde, Vonderstraat 29 7419BK Deventer, Vonderstraat 31 7419BK Deventer, Deventer D 2751, [DVT00D02752] Deventer D 27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5</text:p>
            <text:p text:style-name="common-al">
            <text:span text:style-name="nadrukvet">Locatie:</text:span> Vonderstraat 29 7419BK Deventer, Vonderstraat 31 7419BK Deventer, Deventer D 2751, [DVT00D02752] Deventer D 2752</text:p>
            <text:p text:style-name="common-al">
            <text:span text:style-name="nadrukvet">Zaakomschrijving:</text:span> het plaatsen van 2 dakkapellen aan de voorzijde</text:p>
            <text:p text:style-name="common-al">
            <text:span text:style-name="nadrukvet">Zaaknummer:</text:span> Z2025-0000396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396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396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796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6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6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961</meta:user-defined>
    <meta:user-defined meta:name="DCTERMS.abstract">het plaatsen van 2 dakkapellen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2 dakkapellen aan de voorzijde, Vonderstraat 29 7419BK Deventer, Vonderstraat 31 7419BK Deventer, Deventer D 2751, [DVT00D02752] Deventer D 2752</meta:user-defined>
    <meta:user-defined meta:name="DCTERMS.W3CDTF/DCTERMS.available">2025-06-02</meta:user-defined>
    <meta:user-defined meta:name="DCTERMS.W3CDTF/OVERHEIDop.jaargang">2025</meta:user-defined>
    <meta:user-defined meta:name="OVERHEIDop.publicationIssue">237968</meta:user-defined>
    <meta:user-defined meta:name="OVERHEIDop.GmbID/DC.identifier">gmb-2025-237968</meta:user-defined>
    <meta:user-defined meta:name="OVERHEIDop.versieInformatie"/>
  </office:meta>
</office:document-meta>
</file>