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mpina Open Boerderijdagen, Arnhemsestraat 159, 6974 LD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mei 2025</text:p>
            <text:p text:style-name="common-al">gelegenheid: Campina Open Boerderijdagen</text:p>
            <text:p text:style-name="common-al">activiteit: Het betreft een open dag op de boerderij van de familie Wijgman. Er worden rondleidingen gegeven, spelletjes gespeeld, en zuivelproducten geproefd. </text:p>
            <text:p text:style-name="common-al">datum: 9 juni 2025 van 10.00 uur tot 16.00 uur.</text:p>
            <text:p text:style-name="common-al">locatie: Arnhemsestraat 159, 6974 LD Leuvenheim</text:p>
            <text:p text:style-name="common-al">Zaaknummer: Z11222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9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mpina Open Boerderijdagen, Arnhemsestraat 159, 6974 LD Leuvenheim.</meta:user-defined>
    <meta:user-defined meta:name="DCTERMS.W3CDTF/DCTERMS.available">2025-06-02</meta:user-defined>
    <meta:user-defined meta:name="DCTERMS.W3CDTF/OVERHEIDop.jaargang">2025</meta:user-defined>
    <meta:user-defined meta:name="OVERHEIDop.publicationIssue">237967</meta:user-defined>
    <meta:user-defined meta:name="OVERHEIDop.GmbID/DC.identifier">gmb-2025-237967</meta:user-defined>
    <meta:user-defined meta:name="OVERHEIDop.versieInformatie"/>
  </office:meta>
</office:document-meta>
</file>