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6-1-1">
      <style:table-column-properties/>
    </style:style>
    <style:style style:family="table-column" style:parent-style-name="colspec" style:name="id1-3-2-2-1-9-1-1">
      <style:table-column-properties/>
    </style:style>
    <text:list-style style:name="id1-3-2-2-1-9-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deel Zuid 2025</text:p>
      <text:section text:name="regeling_id1-3-2" text:style-name="regeling">
        <text:section text:name="aanhef_id1-3-2-1" text:style-name="aanhef">
          <text:section text:name="preambule_id1-3-2-1-1" text:style-name="preambule">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buurtmedia 2024-2026, </text:p>
            <text:p text:style-name="al"/>
            <text:p text:style-name="al">besluit de volgende regeling vast te stellen:</text:p>
            <text:p text:style-name="al"/>
            <text:p text:style-name="al">
            <text:span text:style-name="nadrukvet">Uitwerkingsbesluit buurtmedia stadsdeel Zuid 2025</text:span>
          </text:p>
            <text:p text:style-name="al"/>
            <text:p text:style-name="al">In dit Uitwerkingsbesluit is vastgelegd hoe de subsidieregeling Buurtmedia 2024-2026 wordt toegepast in relatie tot het beleidskader Buurtmedia. Het dagelijks bestuur bepaalt, met inachtneming van de voorschriften zoals opgenomen in bovengenoemde subsidieregeling, <text:span text:style-name="nadrukvet">per te onderscheiden soort</text:span> buurtmedia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able:table-cell>
                </table:table-row>
                <table:table-row table:style-name="row">
                  <table:table-cell table:style-name="cell_frame_all" table:number-rows-spanned="1" table:number-columns-spanned="1">
                    <text:p text:style-name="table_al">In stadsdeel Zuid heeft 60% van de bewoners in het stadsdeel toegang tot en contact met buurt- en lokale media. Dit benadrukt het belang van buurtmedia voor de inwoners.</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deel van deze media wordt gemaakt door bewoners zelf en is vaak al lange tijd actief. Deze media zijn vaak gekoppeld aan Huizen van de Wijk, wat hun rol in de gemeenschap versterkt. Het bestaande aanbod bestaat voornamelijk uit geschreven media zoals buurtkranten en -websites. Daarnaast zijn andere vormen zoals buurtgerichte tv, radio, vlogs en podcasts in opkomst.</text:p>
                  </table:table-cell>
                </table:table-row>
                <table:table-row table:style-name="row">
                  <table:table-cell table:style-name="cell_frame_all" table:number-rows-spanned="1" table:number-columns-spanned="1">
                    <text:p text:style-name="table_al">Gewenste situatie</text:p>
                  </table:table-cell>
                </table:table-row>
                <table:table-row table:style-name="row">
                  <table:table-cell table:style-name="cell_frame_all" table:number-rows-spanned="1" table:number-columns-spanned="1">
                    <text:p text:style-name="table_al">Het stadsdeel streeft naar behoud en ondersteuning van het bestaande buurtmedia, met focus op continuïteit en kwaliteit. Daarnaast is de ambitie om in de toekomst meer te halen uit de mogelijkheden die nieuwe media bieden om de afstand tussen buurtbewoners en het openbaar bestuur te verkleinen. Dit draagt bij aan het versterken van sociale cohesie, democratische participatie en informatievoorziening in Amsterdam Zuid.</text:p>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bedrag voor alle media en te subsidiëren activiteiten)</text:span>
                    </text:p>
                    <text:p text:style-name="table_al">€ 43.750</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list text:style-name="id1-3-2-2-1-9-1-2-1-1-2">
                      <text:list-item text:style-override="id1-3-2-2-1-9-1-2-1-1-2-1">
                        <text:number>A.</text:number>
                        <text:p text:style-name="table_al">
                          <text:span text:style-name="nadrukvet">Wijkkranten</text:span>
                        </text:p>
                      </text:list-item>
                      <text:list-item text:style-override="id1-3-2-2-1-9-1-2-1-1-2-2">
                        <text:number>B.</text:number>
                        <text:p text:style-name="table_al">
                          <text:span text:style-name="nadrukvet">Buurtomroepen</text:span>
                        </text:p>
                      </text:list-item>
                      <text:list-item text:style-override="id1-3-2-2-1-9-1-2-1-1-2-3">
                        <text:number>C.</text:number>
                        <text:p text:style-name="table_al">
                          <text:span text:style-name="nadrukvet">Overige media gericht op buurt en wijk</text:span>
                        </text:p>
                      </text:list-item>
                    </text:list>
                  </table:table-cell>
                </table:table-row>
              </table:table>
              <text:p text:style-name="table_bottom"/>
            </text:section>
            <text:p text:style-name="al"/>
            <text:p text:style-name="al">
            <text:span text:style-name="nadrukvet">IV Formulier per soort te onderscheiden subsidiabele media</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
                      <text:span text:style-name="nadrukvet">Buurtbewoners stadsdeel Zuid</text:span>
                    </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ubsidiabele activiteiten</text:p>
                      </text:list-item>
                    </text:list>
                  </table:table-cell>
                  <table:table-cell table:style-name="cell_frame_all" table:number-rows-spanned="1" table:number-columns-spanned="1">
                    <text:list text:style-name="id1-3-2-2-1-12-1-3-3-2-1">
                      <text:list-item text:style-override="id1-3-2-2-1-12-1-3-3-2-1-1">
                        <text:number>o</text:number>
                        <text:p text:style-name="table_al">Productie</text:p>
                      </text:list-item>
                      <text:list-item text:style-override="id1-3-2-2-1-12-1-3-3-2-1-2">
                        <text:number>o</text:number>
                        <text:p text:style-name="table_al">Distributie</text:p>
                      </text:list-item>
                      <text:list-item text:style-override="id1-3-2-2-1-12-1-3-3-2-1-3">
                        <text:number>o</text:number>
                        <text:p text:style-name="table_al">Innovatie</text:p>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soort subsidie </text:p>
                      </text:list-item>
                    </text:list>
                  </table:table-cell>
                  <table:table-cell table:style-name="cell_frame_all" table:number-rows-spanned="1" table:number-columns-spanned="1">
                    <text:list text:style-name="id1-3-2-2-1-12-1-3-4-2-1">
                      <text:list-item text:style-override="id1-3-2-2-1-12-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maximaal te subsidiëren bedrag per aanvraag</text:p>
                      </text:list-item>
                    </text:list>
                  </table:table-cell>
                  <table:table-cell table:style-name="cell_frame_all" table:number-rows-spanned="1" table:number-columns-spanned="1">
                    <text:list text:style-name="id1-3-2-2-1-12-1-3-5-2-1">
                      <text:list-item text:style-override="id1-3-2-2-1-12-1-3-5-2-1-1">
                        <text:number>o</text:number>
                        <text:p text:style-name="table_al">
                          <text:span text:style-name="nadrukvet">n.v.t. </text:span>
                        </text:p>
                      </text:list-item>
                    </text:list>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deelplafond(s) </text:p>
                      </text:list-item>
                    </text:list>
                  </table:table-cell>
                  <table:table-cell table:style-name="cell_frame_all" table:number-rows-spanned="1" table:number-columns-spanned="1">
                    <text:list text:style-name="id1-3-2-2-1-12-1-3-6-2-1">
                      <text:list-item text:style-override="id1-3-2-2-1-12-1-3-6-2-1-1">
                        <text:number>o</text:number>
                        <text:p text:style-name="table_al">
                          <text:span text:style-name="nadrukvet">n.v.t.</text:span>
                        </text:p>
                      </text:list-item>
                    </text:list>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2-1-3-7-2-1">
                      <text:list-item text:style-override="id1-3-2-2-1-12-1-3-7-2-1-1">
                        <text:number>o</text:number>
                        <text:p text:style-name="table_al">
                          <text:span text:style-name="nadrukvet">n.v.t.</text:span>
                        </text:p>
                      </text:list-item>
                    </text:list>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2-1-3-8-2-1">
                      <text:list-item text:style-override="id1-3-2-2-1-12-1-3-8-2-1-1">
                        <text:number>o</text:number>
                        <text:p text:style-name="table_al">
                          <text:span text:style-name="nadrukvet">n.v.t.</text:span>
                        </text:p>
                      </text:list-item>
                    </text:list>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eigen inkomsten en/of bijdragen van derden vereist </text:p>
                      </text:list-item>
                    </text:list>
                  </table:table-cell>
                  <table:table-cell table:style-name="cell_frame_all" table:number-rows-spanned="1" table:number-columns-spanned="1">
                    <text:list text:style-name="id1-3-2-2-1-12-1-3-9-2-1">
                      <text:list-item text:style-override="id1-3-2-2-1-12-1-3-9-2-1-1">
                        <text:number>o</text:number>
                        <text:p text:style-name="table_al">
                          <text:span text:style-name="nadrukvet">De aanvrager heeft een inspanningsverplichting voor het generen van eigen inkomsten en/of bijdragen van derden</text:span>
                        </text:p>
                      </text:list-item>
                    </text:list>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2-1-3-10-2-1">
                      <text:list-item text:style-override="id1-3-2-2-1-12-1-3-10-2-1-1">
                        <text:number>o</text:number>
                        <text:p text:style-name="table_al">
                          <text:span text:style-name="nadrukvet">Op volgorde van binnenkomst</text:span>
                        </text:p>
                      </text:list-item>
                    </text:list>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stelling adviescommissie</text:p>
                      </text:list-item>
                    </text:list>
                  </table:table-cell>
                  <table:table-cell table:style-name="cell_frame_all" table:number-rows-spanned="1" table:number-columns-spanned="1">
                    <text:list text:style-name="id1-3-2-2-1-12-1-3-11-2-1">
                      <text:list-item text:style-override="id1-3-2-2-1-12-1-3-11-2-1-1">
                        <text:number>o</text:number>
                        <text:p text:style-name="table_al">
                          <text:span text:style-name="nadrukvet">n.v.t. </text:span>
                        </text:p>
                      </text:list-item>
                    </text:list>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2-1-3-12-2-1">
                      <text:list-item text:style-override="id1-3-2-2-1-12-1-3-12-2-1-1">
                        <text:number>o</text:number>
                        <text:p text:style-name="table_al">
                          <text:span text:style-name="nadrukvet">n.v.t. </text:span>
                        </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0 mei 2025,</text:span></text:p>
          </text:section>
          <text:section text:name="ondertekening_id1-3-2-3-2">
            <text:p><text:span text:style-name="functie">Olga Leijten,</text:span></text:p>
          </text:section>
          <text:section text:name="ondertekening_id1-3-2-3-3">
            <text:p><text:span text:style-name="functie">Stadsdeelsecretaris</text:span></text:p>
          </text:section>
          <text:section text:name="ondertekening_id1-3-2-3-4">
            <text:p><text:span text:style-name="functie">Bart Vink,</text:span></text:p>
          </text:section>
          <text:section text:name="ondertekening_id1-3-2-3-5">
            <text:p><text:span text:style-name="functie">Stadsdeel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9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Onderdeel W3 Bevoegdhedenregister Verordening op de stadsdelen en het stadsgebied Amsterdam 2022]|[https://lokaleregelgeving.overheid.nl/CVDR673559/12#bijlage_3:</meta:user-defined>
    <meta:user-defined meta:name="DC.source">artikel 5 van de Subsidieregeling buurtmedia 2024-2026]|[https://lokaleregelgeving.overheid.nl/CVDR736017/1#hoofdstuk_2_artikel_5</meta:user-defined>
    <meta:user-defined meta:name="DCTERMS.alternative">Uitwerkingsbesluit buurtmedia stadsdeel Zuid 2025</meta:user-defined>
    <dc:language>nl</dc:language>
    <meta:user-defined meta:name="OVERHEIDop.locatietype/OVERHEIDop.gebiedsmarkering">Gemeente</meta:user-defined>
    <meta:user-defined meta:name="DC.title">Uitwerkingsbesluit buurtmedia stadsdeel Zuid 2025</meta:user-defined>
    <meta:user-defined meta:name="DCTERMS.W3CDTF/DCTERMS.available">2025-06-02</meta:user-defined>
    <meta:user-defined meta:name="DCTERMS.W3CDTF/OVERHEIDop.jaargang">2025</meta:user-defined>
    <meta:user-defined meta:name="OVERHEIDop.externeBijlage">Beleidskader Buurtmedia 2024-2026|exb-2025-20207</meta:user-defined>
    <meta:user-defined meta:name="OVERHEIDop.publicationIssue">237964</meta:user-defined>
    <meta:user-defined meta:name="OVERHEIDop.betreftRegeling">CVDR739906_1</meta:user-defined>
    <meta:user-defined meta:name="xs:date/OVERHEIDop.startdatum">2025-06-03</meta:user-defined>
    <meta:user-defined meta:name="OVERHEIDop.GmbID/DC.identifier">gmb-2025-237964</meta:user-defined>
    <meta:user-defined meta:name="OVERHEIDop.versieInformatie"/>
  </office:meta>
</office:document-meta>
</file>