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ctiviteit van algemeen belang Wet Markt en overheid 2025</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5 april 2025</text:p>
            <text:p text:style-name="al"/>
            <text:p text:style-name="al">Gelet op:</text:p>
            <text:p text:style-name="al">Artikel 25h, vijfde en zesde lid van de Mededingingswet</text:p>
            <text:p text:style-name="al"/>
            <text:p text:style-name="al">Besluit:</text:p>
            <text:p text:style-name="al">De volgende economische activiteit aan te wijzen als activiteit die plaatsvindt in het algemeen belang als bedoeld in artikel 25h, vijfde lid, van de Mededingingswet:</text:p>
            <text:p text:style-name="al"> - Het verstrekken van verzilveringsleningen</text:p>
          </text:section>
        </text:section>
        <text:section text:name="regeling-tekst_id1-3-2-2" text:style-name="regeling-tekst">
          <text:section text:name="artikel_id1-3-2-2-1" text:style-name="artikel">
            <text:p text:style-name="artikel_kop_titel"><text:span text:style-name="artikel_kop_label">Motivering:</text:span> </text:p>
            <text:p text:style-name="al">Net als de starterslening en stimuleringsleningen is ook de verzilverlening bedoeld voor de financiering van de werkelijke kosten voor kwaliteitsmaatregelen zoals duurzaamheidsmaatregelen, maatregelen tot het levensloopgeschikt of bestendig maken van een woning en veiligheidsmaatregelen. Onder werkelijke kosten wordt verstaan de kosten voor materialen en werkzaamheden die noodzakelijk zijn voor het treffen van de maatregelen. Door middel van de financiering van de duurzaamheidsmaatregelen wordt gestimuleerd dat maatregelen worden getroffen die zorgen voor energiebesparing en/of duurzame energieopwekking. Daarmee wordt ingezet op de energietransitie. De duurzaamheidsmaatregelen leveren een bijdrage aan de doelstelling van de Verklaring van Steenbergen om als Steenbergen energieneutraal te zijn in 2040. De rijksoverheid, provinciale overheid en regionale overheid hebben deze doelstelling geformuleerd voor het jaar 2050. De levensloopgeschiktheids/bestendigheidsmaatregelen leveren een bijdrage aan het langer zelfstandig kunnen wonen van in het bijzonder mensen op leeftijd en levert een bijdrage aan de doelstellingen die zijn opgenomen in de Woonzorgvisie 2024. Gelet op voorgaande argumentatie wordt het verstrekken van stimuleringsleningen voor het verbeteren van de particuliere woningvoorraad gezien als economische activiteit in het algemeen belang als bedoeld in artikel 25h lid 5 Mededingingswet.</text:p>
            <text:p text:style-name="al"/>
            <text:p text:style-name="al">Dit besluit treedt de dag na bekendmaking in werking.</text:p>
            <text:p text:style-name="al"/>
            <text:p text:style-name="al"/>
            <text:p text:style-name="al">Steenbergen, 22 mei 2025,</text:p>
            <text:p text:style-name="al"/>
            <text:p text:style-name="al"/>
            <text:p text:style-name="al">De raad voornoemd,</text:p>
            <text:p text:style-name="al"/>
            <text:p text:style-name="al">de griffier, de voorzitter,</text:p>
            <text:p text:style-name="al"/>
            <text:p text:style-name="al"/>
            <text:p text:style-name="al"/>
            <text:p text:style-name="al"/>
            <text:p text:style-name="al">R.A.J. Defilet, MA R.P. van den Belt, MBA</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ezwaar</text:span> </text:p>
          <text:p text:style-name="al">Bent u het niet eens met dit besluit, dan kunt u een bezwaarschrift indienen. U richt uw bezwaarschrift aan het bestuursorgaan (Raad)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www.gemeente-steenbergen.nl.</text:p>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796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6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6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5h, vijfde lid, van de Mededingingswet]|[1.0:c:BWBR0008691&amp;artikel=25h&amp;lid=5&amp;g=2023-01-01</meta:user-defined>
    <meta:user-defined meta:name="OVERHEIDop.referentienummer">RD2500035</meta:user-defined>
    <meta:user-defined meta:name="DCTERMS.alternative">Aanwijzingsbesluit activiteit van algemeen belang Wet Markt en overheid 2025</meta:user-defined>
    <dc:language>nl</dc:language>
    <meta:user-defined meta:name="OVERHEIDop.locatietype/OVERHEIDop.gebiedsmarkering">Gemeente</meta:user-defined>
    <meta:user-defined meta:name="DC.title">Aanwijzingsbesluit activiteit van algemeen belang Wet Markt en overheid 2025</meta:user-defined>
    <meta:user-defined meta:name="DCTERMS.W3CDTF/DCTERMS.available">2025-06-03</meta:user-defined>
    <meta:user-defined meta:name="DCTERMS.W3CDTF/OVERHEIDop.jaargang">2025</meta:user-defined>
    <meta:user-defined meta:name="OVERHEIDop.publicationIssue">237960</meta:user-defined>
    <meta:user-defined meta:name="OVERHEIDop.betreftRegeling">CVDR739905_1</meta:user-defined>
    <meta:user-defined meta:name="OVERHEIDop.GmbID/DC.identifier">gmb-2025-237960</meta:user-defined>
    <meta:user-defined meta:name="xs:date/OVERHEIDop.startdatum">2025-06-04</meta:user-defined>
    <meta:user-defined meta:name="OVERHEIDop.versieInformatie"/>
  </office:meta>
</office:document-meta>
</file>