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eizersdijk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 Thwan Van Gennip Vastgoed B.V.</text:p>
            <text:p text:style-name="common-al">Locatie: kadestrale perceel gemeente Asten, sectie M, nr 1978 aan Keizersdijk, Asten</text:p>
            <text:p text:style-name="common-al">Activiteit: akkerbouwbedrijf</text:p>
            <text:p text:style-name="common-al">Voor: substraatteelt van gewassen in de openlucht</text:p>
            <text:p text:style-name="common-al">Datum melding: 7 mei 2025</text:p>
            <text:p text:style-name="common-al">DSO-verzoeknummer: 20250507 01379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5-007609 gekoppeld. U dient bij correspondentie dit zaaknummer te vermelden. Indien u gebruik maakt van e-mail, dan verzoeken we u het zaaknummer in de onderwerpregel te plaatsen. </text:p>
            <text:p text:style-name="common-al">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795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609 </meta:user-defined>
    <dc:language>nl</dc:language>
    <meta:user-defined meta:name="OVERHEIDop.locatietype/OVERHEIDop.gebiedsmarkering">Weg</meta:user-defined>
    <meta:user-defined meta:name="DC.title">Gemeente Asten, melding Besluit activiteiten leefomgeving, Keizersdijk, Ast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55</meta:user-defined>
    <meta:user-defined meta:name="OVERHEIDop.GmbID/DC.identifier">gmb-2025-237955</meta:user-defined>
    <meta:user-defined meta:name="OVERHEIDop.versieInformatie"/>
  </office:meta>
</office:document-meta>
</file>