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nabij Parnassusweg 376, Amsterdam - het realiseren van de tijdelijke eindhalte voor de tram voor een periode van 7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de tijdelijke eindhalte voor de tram voor een periode van 7 jaar.</text:p>
            <text:p text:style-name="common-al">Aanvrager: Gemeente Amsterdam, Uitvoeringsorganisatie Infrastructuur en Energie </text:p>
            <text:p text:style-name="common-al">Zaaknummer: 13714379 </text:p>
            <text:p text:style-name="common-al">DSO nummer: 2025040801863 </text:p>
            <text:p text:style-name="common-al">Uitkomst besluit: verlenen</text:p>
            <text:p text:style-name="common-al">Datum besluit: 27-05-2025</text:p>
            <text:p text:style-name="common-al">Bezwaar in te dienen voor: 09-07-2025</text:p>
            <text:p text:style-name="common-al">Namens: Gemeente Amsterdam</text:p>
            <text:p text:style-name="common-al">Wilt u de gepubliceerde documenten behorende bij deze bekendmaking in zien klik dan<text:a xlink:href="https://edataloket.odnzkg.nl/?q={&quot;search&quot;:&quot;13839852&quot;} " xlink:type="simple"> 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95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5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5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63.K1004BPGST-VG01</meta:user-defined>
    <meta:user-defined meta:name="OVERHEIDop.referentienummer">13714379 </meta:user-defined>
    <dc:language>nl</dc:language>
    <meta:user-defined meta:name="DC.title">Vergunning Omgevingswet verleend - Buitenplanse omgevingsplanactiviteit (BOPA) - nabij Parnassusweg 376, Amsterdam - het realiseren van de tijdelijke eindhalte voor de tram voor een periode van 7 jaar</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nabij Parnassusweg 376, Amsterdam|exb-2025-20204</meta:user-defined>
    <meta:user-defined meta:name="OVERHEIDop.publicationIssue">237952</meta:user-defined>
    <meta:user-defined meta:name="OVERHEIDop.GmbID/DC.identifier">gmb-2025-237952</meta:user-defined>
    <meta:user-defined meta:name="OVERHEIDop.versieInformatie"/>
  </office:meta>
</office:document-meta>
</file>