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evenementenvergunning 13 t/m 15 juni 2025 Dorpsfeest Zorgvlied e.o., zaaknummer 2025-0049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28 mei 2025 het volgende besluit genomen en verzonden; het verlenen van een evenementenvergunning voor het evenement Dorpsfeest Zorgvlied van 13 juni tot en met 15 juni 2025 aan de  Hogeweg 1 in Zorgvlied, ingeboekt met het volgende zaaknummer: 2025-004997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3794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94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94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04997</meta:user-defined>
    <dc:language>nl</dc:language>
    <meta:user-defined meta:name="OVERHEIDop.locatietype/OVERHEIDop.gebiedsmarkering">Punt</meta:user-defined>
    <meta:user-defined meta:name="DC.title">Gemeente Westerveld, verleende vergunning evenementenvergunning 13 t/m 15 juni 2025 Dorpsfeest Zorgvlied e.o., zaaknummer 2025-004997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948</meta:user-defined>
    <meta:user-defined meta:name="OVERHEIDop.GmbID/DC.identifier">gmb-2025-237948</meta:user-defined>
    <meta:user-defined meta:name="OVERHEIDop.versieInformatie"/>
  </office:meta>
</office:document-meta>
</file>