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aar voren plaatsen van de voordeur pui aan Jan van de Cappellestraat 3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Jan van de Cappellestraat 31: het naar voren plaatsen van de voordeur pui (datum besluit: 15 mei 2025, datum verzonden: 15 mei 2025)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7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9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naar voren plaatsen van de voordeur pui aan Jan van de Cappellestraat 31 te Krimpen aan den IJssel</meta:user-defined>
    <meta:user-defined meta:name="DCTERMS.W3CDTF/DCTERMS.available">2025-06-02</meta:user-defined>
    <meta:user-defined meta:name="DCTERMS.W3CDTF/OVERHEIDop.jaargang">2025</meta:user-defined>
    <meta:user-defined meta:name="OVERHEIDop.publicationIssue">237946</meta:user-defined>
    <meta:user-defined meta:name="OVERHEIDop.GmbID/DC.identifier">gmb-2025-237946</meta:user-defined>
    <meta:user-defined meta:name="OVERHEIDop.versieInformatie"/>
  </office:meta>
</office:document-meta>
</file>