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Kermis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Kermis, Loopytpark 33 1787 AD Julianadorp</text:p>
            <text:p text:style-name="common-al"/>
            <text:p text:style-name="common-al">Datum geldig: </text:p>
            <text:p text:style-name="common-al">Vrijdag 22 augustus 2025 van 19.00-01.00 uur </text:p>
            <text:p text:style-name="common-al">zaterdag 23 augustus 2025 van 16.00-01.00 uur </text:p>
            <text:p text:style-name="common-al">zondag 24 augustus 2025 van 14.00-00.00 uur </text:p>
            <text:p text:style-name="common-al">maandag 25 augustus 2025 van 12.00-23.00 uur</text:p>
            <text:p text:style-name="common-al"/>
            <text:p text:style-name="common-al">Zaaknummer: 378214</text:p>
            <text:p text:style-name="common-al"/>
            <text:p text:style-name="common-al">Verzonden op: 28 mei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94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Kermis Loopuytpa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45</meta:user-defined>
    <meta:user-defined meta:name="OVERHEIDop.GmbID/DC.identifier">gmb-2025-237945</meta:user-defined>
    <meta:user-defined meta:name="OVERHEIDop.versieInformatie"/>
  </office:meta>
</office:document-meta>
</file>