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EVE Vlietvoorde West (bouwactiviteit technisch) realiseren van 64 woningen, Veursestraatweg Leidschendam Vlietvoorde West - kenmerk 2228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EVE Vlietvoorde West (bouwactiviteit technisch) realiseren van 64 woningen. Nieuwbouw: 30 grondgebonden woningen en drie woongebouwen (34 woningen) met een ondergrondse parkeergarage</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7-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79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8641</meta:user-defined>
    <dc:language>nl</dc:language>
    <meta:user-defined meta:name="OVERHEIDop.locatietype/OVERHEIDop.gebiedsmarkering">Vlak</meta:user-defined>
    <meta:user-defined meta:name="DC.title">Omgevingsvergunning aanvraag voor EVE Vlietvoorde West (bouwactiviteit technisch) realiseren van 64 woningen, Veursestraatweg Leidschendam Vlietvoorde West - kenmerk 2228641</meta:user-defined>
    <meta:user-defined meta:name="DCTERMS.W3CDTF/DCTERMS.available">2025-06-02</meta:user-defined>
    <meta:user-defined meta:name="DCTERMS.W3CDTF/OVERHEIDop.jaargang">2025</meta:user-defined>
    <meta:user-defined meta:name="OVERHEIDop.publicationIssue">237942</meta:user-defined>
    <meta:user-defined meta:name="OVERHEIDop.GmbID/DC.identifier">gmb-2025-237942</meta:user-defined>
    <meta:user-defined meta:name="OVERHEIDop.versieInformatie"/>
  </office:meta>
</office:document-meta>
</file>