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ijdelijk) verleend voor het vervangen van kassaboot Rondvaart De Nieuwe Mark aan Haven Breda. </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22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2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794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4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4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225</meta:user-defined>
    <meta:user-defined meta:name="DCTERMS.abstract">het vervangen van kassaboot Rondvaart De Nieuwe Ma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tijdelijk) verleend voor het vervangen van kassaboot Rondvaart De Nieuwe Mark aan Haven Breda.</meta:user-defined>
    <meta:user-defined meta:name="DCTERMS.W3CDTF/DCTERMS.available">2025-06-02</meta:user-defined>
    <meta:user-defined meta:name="DCTERMS.W3CDTF/OVERHEIDop.jaargang">2025</meta:user-defined>
    <meta:user-defined meta:name="OVERHEIDop.publicationIssue">237941</meta:user-defined>
    <meta:user-defined meta:name="OVERHEIDop.GmbID/DC.identifier">gmb-2025-237941</meta:user-defined>
    <meta:user-defined meta:name="OVERHEIDop.versieInformatie"/>
  </office:meta>
</office:document-meta>
</file>