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Gouderaksedijk 24b, 2808NG Gouda</text:p>
      <text:section text:name="zakelijke-mededeling_id1-3-2" text:style-name="zakelijke-mededeling">
        <text:section text:name="zakelijke-mededeling-tekst_id1-3-2-1" text:style-name="zakelijke-mededeling-tekst">
          <text:section text:name="tekst_id1-3-2-1-1" text:style-name="tekst">
            <text:p text:style-name="common-al">Op 13 mei 2025 heeft de Omgevingsdienst Midden-Holland (ODMH) namens gemeente Gouda besloten om maatwerkvoorschriften vast te stellen voor de locatie Gouderaksedijk 24b, 2808NG Gouda.</text:p>
            <text:p text:style-name="common-al">Het gaat om maatwerk voor de Theaterbakkerij.</text:p>
            <text:p text:style-name="common-al">Dit besluit heeft kenmerk 2025-00003974.</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93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974</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Gouderaksedijk 24b, 2808NG Gouda</meta:user-defined>
    <meta:user-defined meta:name="DCTERMS.W3CDTF/DCTERMS.available">2025-06-03</meta:user-defined>
    <meta:user-defined meta:name="DCTERMS.W3CDTF/OVERHEIDop.jaargang">2025</meta:user-defined>
    <meta:user-defined meta:name="OVERHEIDop.publicationIssue">237934</meta:user-defined>
    <meta:user-defined meta:name="OVERHEIDop.GmbID/DC.identifier">gmb-2025-237934</meta:user-defined>
    <meta:user-defined meta:name="OVERHEIDop.versieInformatie"/>
  </office:meta>
</office:document-meta>
</file>