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plaatsen van een autolaadkraan, nabij Ardealaan 14 in Hillegom, Z2025-00001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30 juni 2025</text:p>
            <text:p text:style-name="common-al">Einddatum tot en met: 30 juni 2025</text:p>
            <text:p text:style-name="common-al">
            <text:span text:style-name="nadrukcur">Datum besluit: </text:span>28 mei 2025</text:p>
            <text:p text:style-name="common-al">
            <text:span text:style-name="nadrukcur">Uiterlijke reactiedatum: </text:span>9 juli 2025</text:p>
            <text:p text:style-name="common-al">Kenmerk besluit: Z2025-0000147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793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3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3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76</meta:user-defined>
    <dc:language>nl</dc:language>
    <meta:user-defined meta:name="OVERHEIDop.locatietype/OVERHEIDop.gebiedsmarkering">Punt</meta:user-defined>
    <meta:user-defined meta:name="DC.title">Afgehandelde Vergunning gebruik openbare grond voor plaatsen van een autolaadkraan, nabij Ardealaan 14 in Hillegom, Z2025-00001476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932</meta:user-defined>
    <meta:user-defined meta:name="OVERHEIDop.GmbID/DC.identifier">gmb-2025-237932</meta:user-defined>
    <meta:user-defined meta:name="OVERHEIDop.versieInformatie"/>
  </office:meta>
</office:document-meta>
</file>