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4 elzen en 3 essen, Verzoeklocatie 2025052601623, Harsseveldhoek fietspad</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6-05-2025 hebben wij een aanvraag ontvangen voor het vellen van 4 elzen en 3 essen op de locatie Verzoeklocatie 2025052601623, Harsseveldhoek fietspad. De aanvraag is geregistreerd onder zaaknummer 0153Z20250528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93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3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3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80002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4 elzen en 3 essen, Verzoeklocatie 2025052601623, Harsseveldhoek fietspad</meta:user-defined>
    <meta:user-defined meta:name="DCTERMS.W3CDTF/DCTERMS.available">2025-06-04</meta:user-defined>
    <meta:user-defined meta:name="DCTERMS.W3CDTF/OVERHEIDop.jaargang">2025</meta:user-defined>
    <meta:user-defined meta:name="OVERHEIDop.publicationIssue">237931</meta:user-defined>
    <meta:user-defined meta:name="OVERHEIDop.GmbID/DC.identifier">gmb-2025-237931</meta:user-defined>
    <meta:user-defined meta:name="OVERHEIDop.versieInformatie"/>
  </office:meta>
</office:document-meta>
</file>