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leweg 8, 9921TG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gemeente Eemsdelta een aanvraag ontvangen voor het kappen van 32 populieren (hinder) op de locatie Delleweg 8, 9921TG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793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717</meta:user-defined>
    <meta:user-defined meta:name="DCTERMS.abstract">27 mei 2025 voor het kappen van 32 populieren op de locatie Delleweg 8, 9921TG Stedum.</meta:user-defined>
    <dc:language>nl</dc:language>
    <meta:user-defined meta:name="OVERHEIDop.locatietype/OVERHEIDop.gebiedsmarkering">Vlak</meta:user-defined>
    <meta:user-defined meta:name="DC.title">Kennisgeving ontvangst aanvraag omgevingsvergunning Delleweg 8, 9921TG Sted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7930</meta:user-defined>
    <meta:user-defined meta:name="OVERHEIDop.GmbID/DC.identifier">gmb-2025-237930</meta:user-defined>
    <meta:user-defined meta:name="OVERHEIDop.versieInformatie"/>
  </office:meta>
</office:document-meta>
</file>