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obiel Puinbreken - Puttenweg 93, 5813BB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93, 5813BB Ysselsteyn - </text:span>Ysselsteyn, Puttenweg 93 - zaaknummer Z2025-00000108 - ontvangstdatum 10 januari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mobiel breken van Bouw- en Sloopafval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79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08</meta:user-defined>
    <meta:user-defined meta:name="DCTERMS.abstract">Betreft: Melding Mobiel Puinbreken -  Puttenweg 93, 5813BB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- Mobiel Puinbreken - Puttenweg 93, 5813BB Ysselsteyn</meta:user-defined>
    <meta:user-defined meta:name="DCTERMS.W3CDTF/DCTERMS.available">2025-01-24</meta:user-defined>
    <meta:user-defined meta:name="DCTERMS.W3CDTF/OVERHEIDop.jaargang">2025</meta:user-defined>
    <meta:user-defined meta:name="OVERHEIDop.publicationIssue">23793</meta:user-defined>
    <meta:user-defined meta:name="OVERHEIDop.GmbID/DC.identifier">gmb-2025-23793</meta:user-defined>
    <meta:user-defined meta:name="OVERHEIDop.versieInformatie"/>
  </office:meta>
</office:document-meta>
</file>