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5-2025 hebben wij een vergunning verleend voor het houden van een evenement (Goors School- en Volksfeest 19 t/m 29 juni 2025) op het adres de Höfte Goor. Deze vergunning staat ingeschreven onder zaaknummer 00008829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79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82937</meta:user-defined>
    <meta:user-defined meta:name="DCTERMS.abstract">het houden van een evenement (Goors School- en Volksfeest 19 t/m 29 juni 2025)</meta:user-defined>
    <dc:language>nl</dc:language>
    <meta:user-defined meta:name="OVERHEIDop.locatietype/OVERHEIDop.gebiedsmarkering">Punt</meta:user-defined>
    <meta:user-defined meta:name="DC.title">Op 27-05-2025 hebben wij een vergunning verleend voor het houden van een evenement (Goors School- en Volksfeest 19 t/m 29 juni 2025) op het adres de Höfte Goor. Deze vergunning staat ingeschreven onder zaaknummer 0000882937.</meta:user-defined>
    <meta:user-defined meta:name="DCTERMS.W3CDTF/DCTERMS.available">2025-06-02</meta:user-defined>
    <meta:user-defined meta:name="DCTERMS.W3CDTF/OVERHEIDop.jaargang">2025</meta:user-defined>
    <meta:user-defined meta:name="OVERHEIDop.publicationIssue">237929</meta:user-defined>
    <meta:user-defined meta:name="OVERHEIDop.GmbID/DC.identifier">gmb-2025-237929</meta:user-defined>
    <meta:user-defined meta:name="OVERHEIDop.versieInformatie"/>
  </office:meta>
</office:document-meta>
</file>