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verleend Louwesweg 6 1066EC Amsterdam</text:p>
      <text:section text:name="zakelijke-mededeling_id1-3-2" text:style-name="zakelijke-mededeling">
        <text:section text:name="zakelijke-mededeling-tekst_id1-3-2-1" text:style-name="zakelijke-mededeling-tekst">
          <text:section text:name="tekst_id1-3-2-1-1" text:style-name="tekst">
            <text:p text:style-name="common-al">Omschrijving: betreft het project Zusterflat/Campus Tower: afwijken van het bestemmingsplan voor het realiseren van een woongebouw van 18 bouwlagen, Louwesweg 6</text:p>
            <text:p text:style-name="common-al">Besluit: hogere waarden Wet geluidhinder, verleend</text:p>
            <text:p text:style-name="common-al">Besluit verzonden op: 27-05-2025</text:p>
            <text:p text:style-name="common-al">Zaakadres: Louwesweg 6 1066EC Amsterdam</text:p>
            <text:p text:style-name="common-al">Zaaknummer: Z2022-NW001071</text:p>
            <text:p text:style-name="common-al">OLO-nummer: 687756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U kunt het besluit ook opvragen door een mail te sturen naar: vthsdnw@amsterdam.nl, o.v.v. het zaak-nummer en OLO-nummer.</text:p>
            <text:p text:style-name="common-al">
            <text:span text:style-name="nadrukvet">Beroep tegen dit besluit</text:span>
          </text:p>
            <text:p text:style-name="common-al">Misschien bent u het niet eens met dit besluit? Als belanghebbende mag u bezwaar indienen. Dit moet binnen 6 weken na 27-05-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9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NW001071</meta:user-defined>
    <meta:user-defined meta:name="DCTERMS.abstract">het handelen in strijd met de bestemmingsplan tbv woongebouw van 18 bouwlagen Zusterflat, Louwesweg 6, OLO 6877569</meta:user-defined>
    <dc:language>nl</dc:language>
    <meta:user-defined meta:name="OVERHEIDop.locatietype/OVERHEIDop.gebiedsmarkering">Punt</meta:user-defined>
    <meta:user-defined meta:name="DC.title">Besluit hogere waarden Wet geluidhinder verleend Louwesweg 6 1066EC Amsterdam</meta:user-defined>
    <meta:user-defined meta:name="OVERHEIDop.datumEindeReactietermijn">2025-07-13</meta:user-defined>
    <meta:user-defined meta:name="OVERHEIDop.terinzageleggingBG">https://mijnpublicaties.nl/Publicatie/41f1e7b2-4875-4724-f6a8-08dd9c30869e</meta:user-defined>
    <meta:user-defined meta:name="DCTERMS.W3CDTF/DCTERMS.available">2025-06-02</meta:user-defined>
    <meta:user-defined meta:name="DCTERMS.W3CDTF/OVERHEIDop.jaargang">2025</meta:user-defined>
    <meta:user-defined meta:name="OVERHEIDop.publicationIssue">237928</meta:user-defined>
    <meta:user-defined meta:name="OVERHEIDop.GmbID/DC.identifier">gmb-2025-237928</meta:user-defined>
    <meta:user-defined meta:name="OVERHEIDop.versieInformatie"/>
  </office:meta>
</office:document-meta>
</file>