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okverhoging aan de achterzijde op de woning aan Albert Cuypstraat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lbert Cuypstraat 10: een nokverhoging aan de achterzijde op de woning (datum besluit: 20 mei 2025, datum verzonden: 20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7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nokverhoging aan de achterzijde op de woning aan Albert Cuypstraat 10 te Krimpen aan den IJssel</meta:user-defined>
    <meta:user-defined meta:name="DCTERMS.W3CDTF/DCTERMS.available">2025-06-02</meta:user-defined>
    <meta:user-defined meta:name="DCTERMS.W3CDTF/OVERHEIDop.jaargang">2025</meta:user-defined>
    <meta:user-defined meta:name="OVERHEIDop.publicationIssue">237927</meta:user-defined>
    <meta:user-defined meta:name="OVERHEIDop.GmbID/DC.identifier">gmb-2025-237927</meta:user-defined>
    <meta:user-defined meta:name="OVERHEIDop.versieInformatie"/>
  </office:meta>
</office:document-meta>
</file>