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iksloterdijk 489 1034Z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meren van een nieuwe woonark ter vervanging van een bestaande woonark</text:p>
            <text:p text:style-name="common-al">Besluit: verleend</text:p>
            <text:p text:style-name="common-al">Besluit verzonden op: 28-05-2025</text:p>
            <text:p text:style-name="common-al">Zaakadres: Buiksloterdijk 489 1034ZC Amsterdam</text:p>
            <text:p text:style-name="common-al">Zaaknummer: Z2024-042211</text:p>
            <text:p text:style-name="common-al">DSO-nummer: 20241217014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221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92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211</meta:user-defined>
    <meta:user-defined meta:name="DCTERMS.abstract">het afmeren van een nieuwe woonark ter vervanging van een bestaande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iksloterdijk 489 1034ZC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926</meta:user-defined>
    <meta:user-defined meta:name="OVERHEIDop.GmbID/DC.identifier">gmb-2025-237926</meta:user-defined>
    <meta:user-defined meta:name="OVERHEIDop.versieInformatie"/>
  </office:meta>
</office:document-meta>
</file>