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[met geluidsontheffing en tijdelijke verkeersmaatregel] aangevraagd voor het organiseren van de “Broekermarkt” op de Zuiderzeestraatweg in Oldebroek centrum tussen hectometerpaal 53.4 en 54.1 op woensdag 2 juli 2025 van 13.00 tot 21.00 uur. </text:p>
            <text:p text:style-name="common-al">(Zaaknummer 292327 – Registratiedatum 8 april 2025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792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2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2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924</meta:user-defined>
    <meta:user-defined meta:name="OVERHEIDop.GmbID/DC.identifier">gmb-2025-237924</meta:user-defined>
    <meta:user-defined meta:name="OVERHEIDop.versieInformatie"/>
  </office:meta>
</office:document-meta>
</file>