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op de woning met twee dakkapellen aan de voorzijde en het wijzigen van de voorgevel aan Breestraat 1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reestraat 12: het verhogen van de nok op de woning met twee dakkapellen aan de voorzijde en het wijzigen van de voorgevel (datum besluit: 19 mei 2025, datum verzonden: 19 me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7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9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nok op de woning met twee dakkapellen aan de voorzijde en het wijzigen van de voorgevel aan Breestraat 12 te Krimpen aan den IJssel</meta:user-defined>
    <meta:user-defined meta:name="DCTERMS.W3CDTF/DCTERMS.available">2025-06-02</meta:user-defined>
    <meta:user-defined meta:name="DCTERMS.W3CDTF/OVERHEIDop.jaargang">2025</meta:user-defined>
    <meta:user-defined meta:name="OVERHEIDop.publicationIssue">237923</meta:user-defined>
    <meta:user-defined meta:name="OVERHEIDop.GmbID/DC.identifier">gmb-2025-237923</meta:user-defined>
    <meta:user-defined meta:name="OVERHEIDop.versieInformatie"/>
  </office:meta>
</office:document-meta>
</file>